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Arial" fo:font-size="9pt" fo:font-weight="normal" style:font-size-asian="9pt" style:font-weight-asian="normal" style:font-name-complex="Arial" style:font-weight-complex="normal"/>
    </style:style>
    <style:style style:name="P2" style:family="paragraph" style:parent-style-name="Heading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fo:language="nl" fo:country="NL" style:font-size-asian="16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6pt" style:font-size-asian="6pt" style:font-size-complex="6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ff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101cm" fo:margin-bottom="0.101cm" loext:contextual-spacing="false" fo:padding="0.035cm" fo:border="0.26pt solid #000000" style:shadow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margin-top="0.101cm" fo:margin-bottom="0.101cm" loext:contextual-spacing="false"/>
    </style:style>
    <style:style style:name="P16" style:family="paragraph" style:parent-style-name="Standard">
      <style:paragraph-properties fo:text-align="center" style:justify-single-word="false" fo:padding="0.035cm" fo:border="0.51pt solid #000000" style:shadow="#000000 0.018cm 0.018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18" style:family="paragraph" style:parent-style-name="Heading_20_3">
      <style:paragraph-properties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20" style:family="paragraph" style:parent-style-name="Heading_20_4">
      <style:paragraph-properties fo:padding="0.035cm" fo:border="0.26pt solid #000000" style:shadow="non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21" style:family="paragraph" style:parent-style-name="Heading" style:master-page-name="MP0">
      <style:paragraph-properties style:page-number="auto" fo:break-before="page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style:font-size-asian="16pt"/>
    </style:style>
    <style:style style:name="T1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jet1" text:anchor-type="paragraph" svg:x="7.654cm" svg:y="0.141cm" svg:width="2.995cm" style:rel-width="scale" svg:height="1.74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2"/></text:span></text:p>
      <text:p text:style-name="P1"/>
      <text:p text:style-name="P1"/>
      <text:p text:style-name="P1"/>
      <text:p text:style-name="P1"/>
      <text:p text:style-name="P1"/>
      <text:p text:style-name="P1">ADMINISTRATION SUPERIEURE DES ILES WALLIS ET FUTUNA</text:p>
      <text:p text:style-name="P3"/>
      <text:h text:style-name="P23" text:outline-level="1">FIPD Prévention de la délinquance 2020</text:h>
      <text:p text:style-name="P4"/>
      <text:p text:style-name="P2">FICHE D’APPEL A PROJET</text:p>
      <text:p text:style-name="P3"/>
      <text:h text:style-name="P22" text:outline-level="2"><text:span text:style-name="Police_20_par_20_défaut"><text:span text:style-name="T3">Intitulé du projet</text:span></text:span> :<text:tab/><text:tab/><text:tab/>□ 1ère demande<text:tab/><text:tab/>□ renouvellement</text:h>
      <text:p text:style-name="P7"/>
      <text:p text:style-name="P7"/>
      <text:p text:style-name="P7"/>
      <text:p text:style-name="P7"/>
      <text:p text:style-name="P7"/>
      <text:p text:style-name="P7"><text:span text:style-name="Police_20_par_20_défaut"><text:span text:style-name="T4">Cadre de l’action :</text:span></text:span><text:tab/></text:p>
      <text:p text:style-name="P7">□ jeunes <text:s text:c="4"/>□ récidive <text:s text:c="7"/>□ violences intrafamiliales, aux femmes, aide aux victimes</text:p>
      <text:p text:style-name="P8"/>
      <text:p text:style-name="Standard"/>
      <text:p text:style-name="P7"><text:span text:style-name="Police_20_par_20_défaut"><text:span text:style-name="T4">Organisme porteur de projet</text:span></text:span><text:span text:style-name="Police_20_par_20_défaut"><text:span text:style-name="T5"> (collectivité locale, association…)</text:span></text:span></text:p>
      <text:p text:style-name="P10"/>
      <text:p text:style-name="P10"/>
      <text:p text:style-name="P10">N° SIRET :</text:p>
      <text:p text:style-name="P5"/>
      <text:h text:style-name="P20" text:outline-level="4">Contact :</text:h>
      <text:p text:style-name="P13"><text:tab/>Nom :<text:tab/><text:tab/><text:tab/><text:tab/><text:tab/><text:tab/>Prénom :</text:p>
      <text:p text:style-name="P13"><text:tab/>Fonction :<text:tab/></text:p>
      <text:p text:style-name="P13"><text:tab/>Adresse :</text:p>
      <text:p text:style-name="P13"><text:tab/></text:p>
      <text:p text:style-name="P13"><text:tab/></text:p>
      <text:p text:style-name="P13"><text:tab/>Tél :</text:p>
      <text:p text:style-name="P13"><text:tab/>Mél : <text:tab/></text:p>
      <text:p text:style-name="P6"/>
      <text:h text:style-name="P18" text:outline-level="3">Cible (public visé) :</text:h>
      <text:p text:style-name="P10"/>
      <text:p text:style-name="P10"/>
      <text:p text:style-name="P10"/>
      <text:p text:style-name="P10"/>
      <text:p text:style-name="P10"/>
      <text:p text:style-name="P10"/>
      <text:p text:style-name="P5"/>
      <text:h text:style-name="P19" text:outline-level="4">Description de l’action :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9" text:outline-level="4"><text:soft-page-break/>Objectifs généraux :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h text:style-name="Heading_20_7" text:outline-level="7">Indicateurs de suivi prévus pour l’évaluation de l’action :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P7"><text:span text:style-name="Police_20_par_20_défaut"><text:span text:style-name="T4">Supports utilisés</text:span></text:span><text:span text:style-name="Police_20_par_20_défaut"><text:span text:style-name="T5"> (plaquettes à créer, affiches, documentation…) :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7"><text:span text:style-name="Police_20_par_20_défaut"><text:span text:style-name="T4">Lieu et date de réalisation</text:span></text:span><text:span text:style-name="Police_20_par_20_défaut"><text:span text:style-name="T5"> (ponctuel, périodique, fréquence, lieux d’intervention) :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9"/>
      <text:p text:style-name="P14">Coût total du projet :</text:p>
      <text:p text:style-name="P14">Montant FIPD sollicité :</text:p>
      <text:p text:style-name="P10"/>
      <text:p text:style-name="P10">Montage financier de l’action (y compris partenariat trouvé ou à prévoir)</text:p>
      <text:p text:style-name="P10"><text:tab/>-</text:p>
      <text:p text:style-name="P10"><text:tab/>-</text:p>
      <text:p text:style-name="P10"><text:tab/>-</text:p>
      <text:p text:style-name="P10"><text:tab/>-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Besoins (en personnel, matériel, méthodologique, contribution du centre de ressources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7"><text:span text:style-name="Police_20_par_20_défaut"><text:span text:style-name="T6"></text:span></text:span><text:span text:style-name="Police_20_par_20_défaut"><text:span text:style-name="T5"> </text:span></text:span><text:span text:style-name="Police_20_par_20_défaut"><text:span text:style-name="T9">SUBVENTION 2019 :</text:span></text:span></text:p>
      <text:p text:style-name="P11">S’il s’agit d’un renouvellement d’une action financée par le FIPD en 2019:</text:p>
      <text:p text:style-name="P10"/>
      <text:p text:style-name="P7">Montant de l’aide obtenue en 2019 :</text:p>
      <text:p text:style-name="P10"/>
      <text:p text:style-name="P10">Le compte-rendu d’évaluation a-t-il été adressé à la Préfecture ?</text:p>
      <text:p text:style-name="P7"><text:tab/><text:tab/>□ Oui<text:tab/><text:tab/>□ Non</text:p>
      <text:p text:style-name="P10"/>
      <text:p text:style-name="P12">Dans tous les cas, joindre impérativement à la présente demande la fiche bilan FIPD 2019</text:p>
      <text:p text:style-name="P10"/>
      <text:p text:style-name="P5"/>
      <text:p text:style-name="P16">Merci de joindre un relevé d’identité bancaire (RIB) à votre dossier</text:p>
      <text:p text:style-name="P5"/>
      <text:p text:style-name="P15"><text:span text:style-name="Police_20_par_20_défaut"><text:span text:style-name="T7"></text:span></text:span><text:span text:style-name="Police_20_par_20_défaut"><text:span text:style-name="T4">Rédacteur de la fiche :</text:span></text:span><text:span text:style-name="Police_20_par_20_défaut"><text:span text:style-name="T5"> <text:tab/></text:span></text:span></text:p>
      <text:p text:style-name="P5"/>
      <text:p text:style-name="P5">Nom :</text:p>
      <text:p text:style-name="P5"><text:tab/><text:tab/><text:tab/><text:tab/></text:p>
      <text:p text:style-name="P5">Prénom :</text:p>
      <text:p text:style-name="P5"><text:tab/><text:tab/><text:tab/><text:tab/></text:p>
      <text:p text:style-name="P5">Fonction :</text:p>
      <text:p text:style-name="P5"><text:tab/><text:tab/><text:tab/><text:tab/></text:p>
      <text:p text:style-name="P5">Adresse :</text:p>
      <text:p text:style-name="P5"/>
      <text:p text:style-name="P5"/>
      <text:p text:style-name="P5"><text:tab/><text:tab/><text:tab/><text:tab/></text:p>
      <text:p text:style-name="Standard"><text:span text:style-name="Police_20_par_20_défaut"><text:span text:style-name="T8"></text:span></text:span><text:span text:style-name="Police_20_par_20_défaut"><text:span text:style-name="T5"> Tél. :</text:span></text:span></text:p>
      <text:p text:style-name="P5"><text:tab/><text:tab/><text:tab/><text:tab/></text:p>
      <text:p text:style-name="Standard"><text:span text:style-name="Police_20_par_20_défaut"><text:span text:style-name="T8"></text:span></text:span> <text:span text:style-name="Police_20_par_20_défaut"><text:span text:style-name="T5">Mail : <text:tab/></text:span></text:span></text:p>
      <text:p text:style-name="P5"/>
      <text:p text:style-name="P5"/>
      <text:p text:style-name="P5"><text:tab/><text:tab/><text:tab/><text:tab/></text:p>
      <text:p text:style-name="P5">Date :<text:tab/><text:tab/><text:tab/></text:p>
      <text:p text:style-name="P5"><text:tab/><text:tab/><text:tab/><text:tab/></text:p>
      <text:p text:style-name="Standard"><text:span text:style-name="Police_20_par_20_défaut"><text:span text:style-name="T5">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Mangal" style:font-family-complex="Mangal" style:font-family-generic-complex="system" style:font-pitch-complex="variable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WW-Titr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808080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33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FIPD PD 2016<text:tab/>fiche appel à projets<text:tab/></text:span></text:span><text:span text:style-name="Police_20_par_20_défaut"><text:span text:style-name="MT1"><text:page-number text:select-page="current">3</text:page-number></text:span></text:span><text:span text:style-name="Police_20_par_20_défaut"><text:span text:style-name="MT1">/</text:span></text:span><text:span text:style-name="Police_20_par_20_défaut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 LibreOffice_project/8dd9c36825e498b9b45c610823c1129a3ee183ba</meta:generator>
    <dc:title>FICHE APPEL A PROJET</dc:title>
    <meta:creation-date>2020-02-18T15:25:16.394000000</meta:creation-date>
    <meta:editing-cycles>1</meta:editing-cycles>
    <meta:editing-duration>P0D</meta:editing-duration>
    <meta:document-statistic meta:table-count="0" meta:image-count="0" meta:object-count="1" meta:page-count="3" meta:paragraph-count="54" meta:word-count="234" meta:character-count="1429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